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12.488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48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488cm"/>
        </style:tab-stops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1.007cm" fo:margin-right="0cm" fo:text-indent="0cm" style:auto-text-indent="false"/>
    </style:style>
    <style:style style:name="P8" style:family="paragraph" style:parent-style-name="Standard" style:master-page-name="">
      <style:paragraph-properties fo:margin-left="11.007cm" fo:margin-right="0cm" fo:text-indent="0cm" style:auto-text-indent="false" style:page-number="auto"/>
    </style:style>
    <style:style style:name="P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026cm"/>
        </style:tab-stops>
      </style:paragraph-properties>
    </style:style>
    <style:style style:name="P10" style:family="paragraph" style:parent-style-name="Standard">
      <style:paragraph-properties fo:margin-left="10.478cm" fo:margin-right="0cm" fo:line-height="150%" fo:text-indent="0cm" style:auto-text-indent="false">
        <style:tab-stops>
          <style:tab-stop style:position="12.488cm"/>
        </style:tab-stops>
      </style:paragraph-properties>
    </style:style>
    <style:style style:name="P11" style:family="paragraph" style:parent-style-name="Standard" style:master-page-name="">
      <style:paragraph-properties fo:margin-left="10.478cm" fo:margin-right="0cm" fo:line-height="150%" fo:text-indent="0cm" style:auto-text-indent="false" style:page-number="auto">
        <style:tab-stops>
          <style:tab-stop style:position="12.488cm"/>
        </style:tab-stops>
      </style:paragraph-properties>
    </style:style>
    <style:style style:name="P12" style:family="paragraph" style:parent-style-name="Standard" style:master-page-name="">
      <style:paragraph-properties fo:margin-left="0.503cm" fo:margin-right="0cm" fo:line-height="150%" fo:text-indent="0cm" style:auto-text-indent="false" style:page-number="auto">
        <style:tab-stops>
          <style:tab-stop style:position="5.53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 style:list-style-name="L1">
      <style:paragraph-properties fo:line-height="150%">
        <style:tab-stops>
          <style:tab-stop style:position="5.53cm"/>
        </style:tab-stops>
      </style:paragraph-properties>
    </style:style>
    <style:style style:name="P15" style:family="paragraph" style:parent-style-name="Standard" style:list-style-name="L3">
      <style:paragraph-properties fo:line-height="150%" fo:text-align="justify" style:justify-single-word="false">
        <style:tab-stops>
          <style:tab-stop style:position="0.026cm"/>
        </style:tab-stops>
      </style:paragraph-properties>
    </style:style>
    <style:style style:name="P16" style:family="paragraph" style:parent-style-name="Standard" style:list-style-name="L4">
      <style:paragraph-properties fo:line-height="150%">
        <style:tab-stops>
          <style:tab-stop style:position="12.488cm"/>
        </style:tab-stops>
      </style:paragraph-properties>
    </style:style>
    <style:style style:name="P17" style:family="paragraph" style:parent-style-name="Standard" style:list-style-name="L2" style:master-page-name="">
      <style:paragraph-properties fo:margin-left="0.529cm" fo:margin-right="0cm" fo:line-height="150%" fo:text-align="justify" style:justify-single-word="false" fo:text-indent="-0.529cm" style:auto-text-indent="false" style:page-number="auto">
        <style:tab-stops>
          <style:tab-stop style:position="0.026cm"/>
        </style:tab-stops>
      </style:paragraph-properties>
    </style:style>
    <style:style style:name="P18" style:family="paragraph" style:parent-style-name="Standard" style:list-style-name="L2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026cm"/>
        </style:tab-stops>
      </style:paragraph-properties>
    </style:style>
    <style:style style:name="T1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DI DOMANDA DEL “BARATTO AMMINSTRATIVO”</text:p>
      <text:p text:style-name="Standard"/>
      <text:p text:style-name="Standard"><text:s/></text:p>
      <text:p text:style-name="P8"/>
      <text:p text:style-name="P7">AL SINDACO DEL</text:p>
      <text:p text:style-name="P7">COMUNE DI CERMENATE</text:p>
      <text:p text:style-name="P7">Via Scalabrini, 153</text:p>
      <text:p text:style-name="P7">22072 Cermenate (CO)</text:p>
      <text:p text:style-name="P7"/>
      <text:p text:style-name="Standard"/>
      <text:p text:style-name="P2">Il/La sottoscritto/a _________________________________________________________________</text:p>
      <text:p text:style-name="P2">nato/a a _____________________________________________ il __________________________</text:p>
      <text:p text:style-name="P2">residente a _____________________________ in Via ____________________________________</text:p>
      <text:p text:style-name="P2">telefono ______________________________ e-mail _____________________________________</text:p>
      <text:p text:style-name="P2">C.F. ___________________________________________</text:p>
      <text:p text:style-name="P2"/>
      <text:p text:style-name="P2">chiede di poter partecipare al “baratto amministrativo” per la copertura dei seguenti tributi:</text:p>
      <text:list xml:id="list9195149700287734583" text:style-name="L1">
        <text:list-item>
          <text:p text:style-name="P14">tassa rifiuti<text:tab/>per l'importo pari a € _______________</text:p>
        </text:list-item>
        <text:list-item>
          <text:p text:style-name="P14">TARES anno 2013<text:tab/>per l'importo pari a € _______________</text:p>
        </text:list-item>
        <text:list-item>
          <text:p text:style-name="P14">TARI anno corrente<text:tab/>per l'importo pari a € _______________</text:p>
        </text:list-item>
        <text:list-item>
          <text:p text:style-name="P14">TARI anni pregressi<text:tab/>per l'importo pari a € _______________</text:p>
        </text:list-item>
        <text:list-item>
          <text:p text:style-name="P14">IMU _________<text:tab/>per l'importo pari a € _______________</text:p>
        </text:list-item>
        <text:list-item>
          <text:p text:style-name="P14">TASI _________<text:tab/>per l'importo pari a € _______________</text:p>
        </text:list-item>
      </text:list>
      <text:p text:style-name="P12">per un importo complessivo di € ______________</text:p>
      <text:p text:style-name="P2"/>
      <text:p text:style-name="P2">provvedendo a fornire copia della dichiarazione ISEE anno ____________ (non superiore a € 10.000),</text:p>
      <text:p text:style-name="P2">oltre al documento di identità.</text:p>
      <text:p text:style-name="P2"/>
      <text:p text:style-name="P5">A TAL FINE DICHIARA SOTTO LA PROPRIA RESPONSABILITÀ:</text:p>
      <text:p text:style-name="P2"/>
      <text:list xml:id="list1651897619917309156" text:style-name="L2">
        <text:list-item>
          <text:p text:style-name="P17">di possedere i requisiti e di accettare le condizioni previste dal Regolamento del “Baratto Amministrativo”;</text:p>
        </text:list-item>
      </text:list>
      <text:p text:style-name="P9"/>
      <text:list xml:id="list34305373" text:continue-numbering="true" text:style-name="L2">
        <text:list-item>
          <text:p text:style-name="P18">(COMPILARE QUALORA RICORRA IL CASO) che il proprio nucleo familiare si trova nel seguente stato occupazionale:</text:p>
        </text:list-item>
      </text:list>
      <text:p text:style-name="P9"><text:tab/>- n° componenti maggiorenni disoccupati: _____</text:p>
      <text:p text:style-name="P9"><text:tab/>- n° componenti maggiorenni in cassa integrazione: _____</text:p>
      <text:p text:style-name="P9"/>
      <text:list xml:id="list34305054" text:continue-numbering="true" text:style-name="L2">
        <text:list-item>
          <text:p text:style-name="P18"><text:soft-page-break/>che il proprio nucleo familiare è così composto:</text:p>
          <text:p text:style-name="P18">______________________________________________________________________________</text:p>
          <text:p text:style-name="P18">______________________________________________________________________________</text:p>
          <text:p text:style-name="P18">______________________________________________________________________________</text:p>
          <text:p text:style-name="P18"/>
        </text:list-item>
        <text:list-item>
          <text:p text:style-name="P18">che lo svolgimento dell'attività di cui al baratto amministrativo sarà svolta:</text:p>
          <text:list>
            <text:list-header>
              <text:p text:style-name="P18">- dal sottoscritto;</text:p>
              <text:p text:style-name="P18">- dal familiare convivente ________________________________________________________</text:p>
            </text:list-header>
          </text:list>
          <text:p text:style-name="P18"/>
        </text:list-item>
        <text:list-item>
          <text:p text:style-name="P18">di collaborare nei modi che saranno concordati con il Tutor del Comune di Cermenate;</text:p>
          <text:p text:style-name="P18"/>
        </text:list-item>
        <text:list-item>
          <text:p text:style-name="P18">di essere disponibile a collaborare nei seguenti giorni e orari (indicativi):</text:p>
          <text:p text:style-name="P18">______________________________________________________________________________</text:p>
          <text:p text:style-name="P18">______________________________________________________________________________</text:p>
          <text:p text:style-name="P18">______________________________________________________________________________</text:p>
          <text:p text:style-name="P18"/>
        </text:list-item>
        <text:list-item>
          <text:p text:style-name="P18">di essere disponibile a prestare la propria attività, compatibilmente con i posti disponibili, nel seguente ambito di interesse (barrare area di interesse):</text:p>
        </text:list-item>
      </text:list>
      <text:list xml:id="list6088176039491282711" text:style-name="L3">
        <text:list-item>
          <text:p text:style-name="P15">collaborazione nella cura delle aree pubbliche (strade, marciapiedi, parchi, giardini, aiuole, ecc.);</text:p>
        </text:list-item>
        <text:list-item>
          <text:p text:style-name="P15">piccola manutenzione edifici pubblici (scuole, centri civici, ecc.)</text:p>
        </text:list-item>
        <text:list-item>
          <text:p text:style-name="P15">in alternativa di voler presentare la seguente proposta di collaborazione:</text:p>
          <text:p text:style-name="P15">___________________________________________________________________________</text:p>
          <text:p text:style-name="P15">___________________________________________________________________________</text:p>
        </text:list-item>
      </text:list>
      <text:list xml:id="list34326511" text:continue-list="list34305054" text:style-name="L2">
        <text:list-header>
          <text:p text:style-name="P18"/>
        </text:list-header>
        <text:list-item>
          <text:p text:style-name="P18">di essere consapevole che in caso di falsa dichiarazione incorrerà nelle sanzioni previste dalla normativa vigente, nonché nella cancellazione dall'Albo e nella perdita dei benefici previsti.</text:p>
        </text:list-item>
      </text:list>
      <text:p text:style-name="P2"/>
      <text:p text:style-name="P2"/>
      <text:p text:style-name="P3">Cermenate, lì<text:tab/>Firma</text:p>
      <text:p text:style-name="P11">__________________________</text:p>
      <text:p text:style-name="P3"/>
      <text:p text:style-name="P4"/>
      <text:p text:style-name="P4"/>
      <text:p text:style-name="P4"/>
      <text:p text:style-name="P13"><text:soft-page-break/>Ai sensi del Regolamento UE del 27 aprile 2016 n. 2016/679/UE entrato in vigore il 25 maggio 2018, si comunica che “titolare” del trattamento dei dati raccolti è il Comune di Cermenate (CO) e che “responsabile” del suddetto trattamento sono i responsabili dei servizi interessati. </text:p>
      <text:p text:style-name="P13">Desideriamo informarLa che i dati personali da Lei forniti saranno oggetto di trattamento, anche in via automatizzata, nel rispetto della normativa sopra richiamata e degli obblighi di riservatezza da essa previsti, esclusivamente nell’ambito del procedimento per il quale la presente comunicazione avviene.</text:p>
      <text:p text:style-name="P6">Per la parte ancora compatibile si applicherà anche il D.Lgs. n. 196/2003 “Codice in materia di protezione dei dati personali”</text:p>
      <text:p text:style-name="P4"><text:span text:style-name="T1">E' possibile consultare l'informativa completa all'indirizzo </text:span><text:a xlink:type="simple" xlink:href="http://www.comune.cermenate.co.it/privacy.aspx" text:style-name="Internet_20_link" text:visited-style-name="Visited_20_Internet_20_Link"><text:span text:style-name="T1">http://comune.cermenate.co.it/privacy</text:span></text:a></text:p>
      <text:p text:style-name="P4"/>
      <text:p text:style-name="P3"/>
      <text:p text:style-name="P4">Il/La sottoscritto/a esprime ai sensi e per gli effetti del <text:span text:style-name="T1">Regolamento UE del 27 aprile 2016 n. 2016/679/UE entrato in vigore il 25 maggio 2018</text:span> il proprio consenso all'utilizzo dei dati personali e sensibili ai fini istituzionali.</text:p>
      <text:p text:style-name="P3"/>
      <text:p text:style-name="P3"/>
      <text:p text:style-name="P3">Cermenate, lì</text:p>
      <text:p text:style-name="P3"/>
      <text:p text:style-name="P3"/>
      <text:p text:style-name="P3"><text:tab/>Firma</text:p>
      <text:p text:style-name="P11"/>
      <text:p text:style-name="P10">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llega:</text:p>
      <text:list xml:id="list5808495919365680259" text:style-name="L4">
        <text:list-item>
          <text:p text:style-name="P16">dichiarazione ISEE (per contribuenti persone fisiche)</text:p>
        </text:list-item>
        <text:list-item>
          <text:p text:style-name="P16">certificazione Centro per l'Impiego (eventuale, se ricorre il caso)</text:p>
        </text:list-item>
        <text:list-item>
          <text:p text:style-name="P16"><text:s/>fotocopia del documento di identità del richiede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10:34:17.18</meta:creation-date>
    <dc:date>2026-03-10T14:04:23.70</dc:date>
    <meta:editing-duration>PT5H32M14S</meta:editing-duration>
    <meta:editing-cycles>11</meta:editing-cycles>
    <meta:generator>OpenOffice/4.1.16$Win32 OpenOffice.org_project/4116m3$Build-9816</meta:generator>
    <meta:document-statistic meta:table-count="0" meta:image-count="0" meta:object-count="0" meta:page-count="3" meta:paragraph-count="59" meta:word-count="523" meta:character-count="4412"/>
  </office:meta>
</office:document-meta>
</file>