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10000011D883C9A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tillium Web" svg:font-family="'Titillium Web', Geneva, Tahoma, sans-serif"/>
    <style:font-face style:name="Courier New" svg:font-family="'Courier New'" style:font-family-generic="modern"/>
    <style:font-face style:name="CenturyGothic,Italic" svg:font-family="'CenturyGothic,Italic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Bahnschrift SemiLight SemiConde" svg:font-family="'Bahnschrift SemiLight SemiCon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cm" table:align="margins"/>
    </style:style>
    <style:style style:name="Tabella1.A" style:family="table-column">
      <style:table-column-properties style:column-width="17.3cm" style:rel-column-width="65535*"/>
    </style:style>
    <style:style style:name="Tabella1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mo"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mo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mo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Footnote">
      <style:paragraph-properties loext:contextual-spacing="false" fo:margin-left="0.501cm" fo:margin-right="0cm" fo:margin-top="0cm" fo:margin-bottom="0cm" fo:text-indent="-0.501cm" style:auto-text-indent="false"/>
      <style:text-properties fo:font-size="8pt" style:font-size-asian="8pt" style:font-size-complex="8pt"/>
    </style:style>
    <style:style style:name="P10" style:family="paragraph" style:parent-style-name="Standard">
      <style:paragraph-properties fo:margin-top="0cm" fo:margin-bottom="0cm" fo:line-height="100%"/>
      <style:text-properties style:font-name="Bahnschrift SemiLight SemiConde" fo:font-size="11pt" style:font-size-asian="11pt" style:font-name-complex="Arial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Bahnschrift SemiLight SemiConde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Bahnschrift SemiLight SemiConde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fo:line-height="100%"/>
      <style:text-properties style:font-name="Bahnschrift SemiLight SemiConde" fo:font-size="11pt" style:text-underline-style="solid" style:text-underline-width="auto" style:text-underline-color="font-color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loext:contextual-spacing="false" fo:margin-left="9.991cm" fo:margin-right="0cm" fo:margin-top="0cm" fo:margin-bottom="0cm" fo:line-height="100%" fo:text-indent="1.249cm" style:auto-text-indent="false"/>
      <style:text-properties style:font-name="Bahnschrift SemiLight SemiConde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Text_20_body_20_indent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Bahnschrift SemiLight SemiConde" fo:font-size="15pt" fo:font-weight="bold" style:font-size-asian="15pt" style:font-weight-asian="bold" style:font-name-complex="Arial" style:font-size-complex="15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mo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mo" fo:font-size="10.5pt" fo:font-style="italic" fo:font-weight="normal"/>
    </style:style>
    <style:style style:name="P19" style:family="paragraph" style:parent-style-name="Standard" style:list-style-name="WW8Num13">
      <style:paragraph-properties fo:margin-top="0cm" fo:margin-bottom="0cm" fo:line-height="100%"/>
      <style:text-properties style:font-name="Bahnschrift SemiLight SemiConde" fo:font-size="11pt" style:font-size-asian="11pt" style:font-name-complex="Arial" style:font-size-complex="11pt"/>
    </style:style>
    <style:style style:name="P20" style:family="paragraph" style:parent-style-name="Standard" style:list-style-name="WW8Num6">
      <style:paragraph-properties fo:margin-top="0cm" fo:margin-bottom="0cm" fo:line-height="100%"/>
      <style:text-properties style:font-name="Bahnschrift SemiLight SemiConde" fo:font-size="11pt" style:font-size-asian="11pt" style:font-name-complex="Arial" style:font-size-complex="11pt"/>
    </style:style>
    <style:style style:name="P21" style:family="paragraph" style:parent-style-name="Standard" style:list-style-name="WW8Num12">
      <style:paragraph-properties fo:margin-top="0cm" fo:margin-bottom="0cm" fo:line-height="100%"/>
      <style:text-properties style:font-name="Bahnschrift SemiLight SemiConde" fo:font-size="11pt" style:font-size-asian="11pt" style:font-name-complex="Arial" style:font-size-complex="11pt"/>
    </style:style>
    <style:style style:name="P22" style:family="paragraph" style:parent-style-name="Standard" style:list-style-name="WW8Num5">
      <style:paragraph-properties fo:margin-top="0cm" fo:margin-bottom="0cm" fo:line-height="100%"/>
      <style:text-properties style:font-name="Bahnschrift SemiLight SemiConde" fo:font-size="11pt" style:font-size-asian="11pt" style:font-name-complex="Arial" style:font-size-complex="11pt"/>
    </style:style>
    <style:style style:name="T1" style:family="text">
      <style:text-properties fo:font-style="italic" style:font-name-asian="CenturyGothic,Italic" style:font-style-asian="italic" style:font-style-complex="italic"/>
    </style:style>
    <style:style style:name="T2" style:family="text">
      <style:text-properties fo:font-style="normal" fo:font-weight="bold" style:font-style-asian="normal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Bahnschrift SemiLight SemiConde" fo:font-size="11pt" style:font-size-asian="11pt" style:font-size-complex="11pt"/>
    </style:style>
    <style:style style:name="T5" style:family="text">
      <style:text-properties style:font-name="Bahnschrift SemiLight SemiConde" fo:font-size="11pt" style:font-size-asian="11pt" style:font-name-complex="Arial" style:font-size-complex="11pt"/>
    </style:style>
    <style:style style:name="T6" style:family="text">
      <style:text-properties style:font-name="Bahnschrift SemiLight SemiConde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background-color="transparent"/>
    </style:style>
    <style:style style:name="T8" style:family="text">
      <style:text-properties fo:font-variant="normal" fo:text-transform="none" fo:color="#19191a" style:font-name="Titillium Web" fo:font-size="10pt" fo:letter-spacing="normal" fo:background-color="transparent" style:font-size-asian="10pt" style:font-style-asian="italic" style:font-size-complex="10pt" style:font-style-complex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6">BANDO COMUNALE PER LA CONCESSIONE DI CONTRIBUTO A SOSTEGNO DEI NUCLEI FAMIGLIARI CHE ACCEDONO AL MERCATO PRIVATO PER ALLOGGI IN LOCAZIONE <text:span text:style-name="T7">(DELIBERA G.C. N. 16 <text:s/>IN DATA 22/01/2025)</text:span></text:p>
          </table:table-cell>
        </table:table-row>
      </table:table>
      <text:p text:style-name="P5"/>
      <text:p text:style-name="Standard"><text:tab/><text:tab/><text:tab/><text:tab/><text:tab/><text:tab/><text:tab/><text:tab/><text:span text:style-name="T4"><text:tab/></text:span><text:span text:style-name="T6">All’Ufficio Servizi Sociali</text:span></text:p>
      <text:p text:style-name="P15">del Comune di Cermenate</text:p>
      <text:p text:style-name="P15"/>
      <text:p text:style-name="P11">Il sottoscritto __________________________________________________________________________________________________,</text:p>
      <text:p text:style-name="P11"/>
      <text:p text:style-name="P11">nato a _______________________________________________________________ (________) il ______________________________</text:p>
      <text:p text:style-name="P11"/>
      <text:p text:style-name="P11">residente a Cermenate in Via/Piazza _____________________________________________________________ n° __________</text:p>
      <text:p text:style-name="P11"/>
      <text:p text:style-name="P11">codice fiscale ___________________________________________, Recapito telefonico:_________________________________ </text:p>
      <text:p text:style-name="P11"/>
      <text:p text:style-name="P11">e-mail:__________________________________________________</text:p>
      <text:p text:style-name="P11"><text:s text:c="3"/></text:p>
      <text:p text:style-name="P12">C <text:s text:c="2"/>H <text:s text:c="2"/>I <text:s text:c="2"/>E <text:s text:c="2"/>D <text:s text:c="2"/>E</text:p>
      <text:p text:style-name="P10"/>
      <text:p text:style-name="P10">di poter beneficiare del contributo di cui all’oggetto; a tal fine</text:p>
      <text:p text:style-name="P10"/>
      <text:p text:style-name="P12"><text:span text:style-name="T3">d i c h i a r a</text:span> </text:p>
      <text:p text:style-name="P10"/>
      <text:p text:style-name="P14"><text:span text:style-name="T5">sotto la propria responsabilità</text:span><text:span text:style-name="Footnote_20_Symbol"><text:span text:style-name="T5"><text:note text:id="ftn1" text:note-class="footnote"><text:note-citation>1</text:note-citation><text:note-body><text:p text:style-name="P9">Art. 76 D.P.R. n. 445/2000, commi 1, 2 e 3: “Chiunque rilasci dichiarazioni mendaci, forma atti falsi o ne fa uso nei casi previsti dal presente testo unico è punito ai sensi del codice penale e delle leggi speciali in materia. <text:s/>L’esibizione di un atto contenente dati non più rispondenti a verità equivale ad uso di atto falso. <text:s/>Le dichiarazioni sostitutive rese ai sensi degli artt. 46 e 47 e le dichiarazioni rese per conto delle persone indicate nell’art. 4, comma 2, sono considerate come fatte a pubblico ufficiale”.</text:p></text:note-body></text:note></text:span></text:span><text:span text:style-name="T5"> ai sensi degli artt. 46 e 47 del D.P.R. n. 445/2000, quanto segue:</text:span></text:p>
      <text:list xml:id="list747884761494599063" text:style-name="WW8Num13">
        <text:list-item>
          <text:p text:style-name="P19">Di essere intestatario del contratto di locazione per alloggio sul mercato privato vigente alla data di presentazione della domanda, con decorrenza in data _ _ / _ _ / _ _ _ _ e scadenza in data _ _ / _ _ / _ _ _ _ ;</text:p>
        </text:list-item>
        <text:list-item>
          <text:p text:style-name="P19">che tale contratto è relativo ad unità immobiliare ad uso residenziale, sita in Cermenate ed occupata a titolo di residenza anagrafica per il proprio nucleo famigliare;</text:p>
        </text:list-item>
        <text:list-item>
          <text:p text:style-name="P19">di essere cittadino/a italiano ovvero cittadino _________________________, e - se extra-comunitario - in possesso di regolare carta o permesso di soggiorno;</text:p>
        </text:list-item>
        <text:list-item>
          <text:p text:style-name="P19">Di essere residente a Cermenate a far data dal _ _ / _ _ / _ _ _ _;</text:p>
        </text:list-item>
        <text:list-item>
          <text:p text:style-name="P19">Che il contratto è stato stipulato in data _ _ / _ _ / _ _ _ _- e registrato in data _ _ / _ _ / _ _ _ _, con estremi di registrazione e del versamento dell’imposta dell’anno in corso _ _ / _ _ / _ _ _ _. <text:span text:style-name="T1">(</text:span><text:span text:style-name="T1">in caso di opzione per la cedolare secca indicare data ed estremi del versamento da mod. f24); <text:s text:c="47"/></text:span></text:p>
        </text:list-item>
        <text:list-item>
          <text:p text:style-name="P19">Di essere in possesso di valida certificazione ISEE con importo Isee pari a € _________________________ e che la composizione del proprio nucleo famigliare alla data odierna è la medesima riportata sulla certificazione ISEE medesima;</text:p>
        </text:list-item>
        <text:list-item>
          <text:p text:style-name="P19">Che nessun componente del nucleo familiare ha ottenuto l’assegnazione in proprietà, immediata o futura, di un alloggio realizzato con contributi pubblici o abbia usufruito di finanziamenti agevolati, in qualunque forma concessi dallo Stato o da Enti pubblici, né è titolare del diritto di proprietà o di altri diritti reali di godimento su alloggio adeguato alle esigenze del nucleo familiare nell’ambito regionale;</text:p>
        </text:list-item>
        <text:list-item>
          <text:p text:style-name="P19">Che l'alloggio cui si riferisce il contratto di locazione allegato in copia alla presente istanza ha una superficie calpestabile interna inferiore a mq. 110,00;</text:p>
        </text:list-item>
      </text:list>
      <text:p text:style-name="P10"/>
      <text:list xml:id="list30693213" text:continue-numbering="true" text:style-name="WW8Num13">
        <text:list-header>
          <text:p text:style-name="P19"/>
        </text:list-header>
      </text:list>
      <text:p text:style-name="P13"><text:soft-page-break/>Modalità di erogazione del sussidio ove riconosciuto:</text:p>
      <text:p text:style-name="P10">Il sottoscritto chiede che le eventuali provvidenze economiche riconosciute vengano erogate mediante:</text:p>
      <text:p text:style-name="P10"/>
      <text:list xml:id="list3601067366584688793" text:style-name="WW8Num6">
        <text:list-item>
          <text:p text:style-name="P20">versamento su c/c bancario o postale IBAN:</text:p>
        </text:list-item>
      </text:list>
      <text:p text:style-name="P10"><text:s text:c="10"/>_____________________________________________________________________________________________________________</text:p>
      <text:p text:style-name="P10"><text:s/></text:p>
      <text:p text:style-name="P10"><text:tab/>intestato a: _______________________________________________________________________________________________</text:p>
      <text:p text:style-name="P10"/>
      <text:p text:style-name="P10"><text:tab/>presso la Banca ___________________________________________________________ Agenzia ______________________</text:p>
      <text:p text:style-name="P10"/>
      <text:p text:style-name="P10"><text:tab/>Ufficio postale__________________________________________________________</text:p>
      <text:p text:style-name="P10"><text:tab/></text:p>
      <text:list xml:id="list4754428467629216185" text:style-name="WW8Num12">
        <text:list-item>
          <text:p text:style-name="P21">pagamento con mandato da riscuotere in contanti presso la Tesoreria comunale </text:p>
        </text:list-item>
      </text:list>
      <text:p text:style-name="P10"/>
      <text:p text:style-name="P10"/>
      <text:p text:style-name="P10"><text:span text:style-name="T2">A</text:span><text:span text:style-name="T2"> L L E G A </text:span></text:p>
      <text:p text:style-name="P10">alla presente la seguente documentazione:</text:p>
      <text:list xml:id="list4450975714117997641" text:style-name="WW8Num5">
        <text:list-item>
          <text:p text:style-name="P22">Documento di identità in corso di validità;</text:p>
        </text:list-item>
        <text:list-item>
          <text:p text:style-name="P22">Copia contratto di locazione, con estremi registrazione;</text:p>
        </text:list-item>
        <text:list-item>
          <text:p text:style-name="P22">Copia attestazione versamento imposta di registro per l'anno in corso;</text:p>
        </text:list-item>
        <text:list-item>
          <text:p text:style-name="P22">Certificazione ISEE in corso di validità;</text:p>
        </text:list-item>
        <text:list-item>
          <text:p text:style-name="P22">Per gli extracomunitari, carta o permesso di soggiorno;</text:p>
        </text:list-item>
        <text:list-item>
          <text:p text:style-name="P22">Autocertificazione relativa alla composizione del nucleo familiare</text:p>
        </text:list-item>
      </text:list>
      <text:p text:style-name="P10"/>
      <text:p text:style-name="P10">Data _______________________<text:tab/><text:tab/>Firma ______________________________ </text:p>
      <text:p text:style-name="P10"/>
      <text:p text:style-name="P6">Informativa in materia di Tutela della Privacy e protezione dei dati personali, ai sensi del Regolamento U.E. 679/2016 (“gdpr”)</text:p>
      <text:p text:style-name="P7"/>
      <text:p text:style-name="P8">I dati personali acquisiti con la domanda e gli allegati indicati nel presente bando:</text:p>
      <text:list xml:id="list3964670913290918394" text:style-name="L1">
        <text:list-item>
          <text:p text:style-name="P17">devono essere necessariamente forniti per accertare la situazione economica del nucleo dichiarante, i requisiti per l'accesso al contributo e la determinazione del contributo stesso, secondo i criteri di cui al presente atto;</text:p>
        </text:list-item>
        <text:list-item>
          <text:p text:style-name="P17">sono erogati dal Comune di Cermenate per le sole finalità connesse e strumentali previste dalle procedure relative all’erogazione del contributo di cui al presente bando;</text:p>
        </text:list-item>
        <text:list-item>
          <text:p text:style-name="P17">I dati verranno trattati mediante l’adozione di adeguate misure tecniche ed organizzative per la sicurezza del trattamento (art. 32 Regolamento UE 679/16)</text:p>
        </text:list-item>
        <text:list-item>
          <text:p text:style-name="P17">I diritti degli interessati sono previsti dagli articoli 15 e 21 del Regolamento UE 679/16 (diritto di accesso, diritto di rettifica, diritto alla cancellazione, diritto alla limitazione al trattamento, obbligo di notifica in caso di rettifica o cancellazione dei dati personali o di limitazione del trattamento, portabilità dei dati, opposizione)</text:p>
        </text:list-item>
        <text:list-item>
          <text:p text:style-name="P17">Il conferimento è obbligatorio poiché la gestione dei dati raccolti per finalità legate alla prestazione richiesta è indispensabile per erogare la prestazione stessa, dal punto di vista sociale ed amministrativo, ed un eventuale mancato conferimento non consentirebbe tale erogazione.</text:p>
        </text:list-item>
        <text:list-item>
          <text:p text:style-name="P17">Il Titolare del trattamento dei dati ai sensi art. 4 comma 7 e 24 del DGPR è il Comune di Cermenate.</text:p>
        </text:list-item>
        <text:list-item>
          <text:p text:style-name="P17">Il Responsabile del Trattamento dei dati per il Comune di Cermenate ai sensi degli artt. 4 comma 28 e 28 del GDPR è il Responsabile del Settore Servizi Sociali, Dr.ssa Antonella Riva.</text:p>
        </text:list-item>
        <text:list-item>
          <text:p text:style-name="P18"><text:span text:style-name="T10">Il Responsabile della Protezione Dati ai sensi dell’art. 37 del GDPR per il Comune di Cermenate è <text:s/>S</text:span><text:span text:style-name="T8">I.net Servizi Informatici srl E-mail: </text:span><text:a xlink:type="simple" xlink:href="mailto:rpd@comune.cermenate.co.it" text:style-name="Internet_20_link" text:visited-style-name="Visited_20_Internet_20_Link"><text:span text:style-name="T9">rpd@comune.cermenate.co.it</text:span></text:a><text:span text:style-name="T8"> PEC: responsabileprotezionedati@legalmail.it</text:span></text:p>
        </text:list-item>
      </text:list>
      <text:p text:style-name="P8">Testo completo dell'informativa relativa al trattamento dei dati nell'ambito dei Servizi sociali è disponibile on line all'indirizzo: https://www.comune.cermenate.co.it/it/public_documents/23022</text:p>
      <text:p text:style-name="P8"/>
      <text:p text:style-name="P8">Per ulteriori informazioni: servizisociali@comune.cermenate.co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tillium Web" svg:font-family="'Titillium Web', Geneva, Tahoma, sans-serif"/>
    <style:font-face style:name="Courier New" svg:font-family="'Courier New'" style:font-family-generic="modern"/>
    <style:font-face style:name="CenturyGothic,Italic" svg:font-family="'CenturyGothic,Italic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Bahnschrift SemiLight SemiConde" svg:font-family="'Bahnschrift SemiLight SemiCon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line-height="100%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>
      <style:text-properties style:text-position="super 58%" style:font-name="Times New Roman" style:font-name-complex="Times New Roman"/>
    </style:style>
    <style:style style:name="WW8Num13z0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style:font-name="Wingdings" style:font-name-asian="Times New Roman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2z0" style:family="text">
      <style:text-properties style:font-name="Wingdings" style:font-name-asian="Times New Roman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5z0" style:family="text">
      <style:text-properties style:font-name="Symbol" fo:font-size="12pt" style:font-size-asian="12pt" style:font-name-complex="Symbol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">
        <style:list-level-properties text:list-level-position-and-space-mode="label-alignment">
          <style:list-level-label-alignment text:label-followed-by="listtab" text:list-tab-stop-position="2.23cm" fo:text-indent="-0.979cm" fo:margin-left="2.2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">
        <style:list-level-properties text:list-level-position-and-space-mode="label-alignment">
          <style:list-level-label-alignment text:label-followed-by="listtab" text:list-tab-stop-position="2.23cm" fo:text-indent="-0.979cm" fo:margin-left="2.23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1" style:family="table">
      <style:table-properties style:width="17.3cm" table:align="margins"/>
    </style:style>
    <style:style style:name="Tabella11.A" style:family="table-column">
      <style:table-column-properties style:column-width="1.831cm" style:rel-column-width="6936*"/>
    </style:style>
    <style:style style:name="Tabella11.B" style:family="table-column">
      <style:table-column-properties style:column-width="15.469cm" style:rel-column-width="58599*"/>
    </style:style>
    <style:style style:name="Tabella11.1" style:family="table-row">
      <style:table-row-properties style:min-row-height="2.582cm"/>
    </style:style>
    <style:style style:name="Tabella11.A1" style:family="table-cell">
      <style:table-cell-properties style:border-line-width-bottom="0.002cm 0.088cm 0.002cm" fo:padding="0.097cm" fo:border-left="none" fo:border-right="none" fo:border-top="none" fo:border-bottom="0.092cm double #000000"/>
    </style:style>
    <style:style style:name="Tabella11.B1" style:family="table-cell">
      <style:table-cell-properties style:vertical-align="middle"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ella11.2" style:family="table-row">
      <style:table-row-properties style:min-row-height="0.699cm"/>
    </style:style>
    <style:style style:name="Tabella11.A2" style:family="table-cell">
      <style:table-cell-properties fo:padding="0.097cm" fo:border="none"/>
    </style:style>
    <style:style style:name="Tabella11.B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MP1" style:family="paragraph" style:parent-style-name="Table_20_Contents">
      <style:text-properties style:font-name="Arial" fo:font-size="10pt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5pt" style:font-size-asian="15pt" style:font-size-complex="15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5cm" fo:margin-left="1.85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p text:style-name="MP1"><draw:frame draw:style-name="Mfr1" draw:name="immagini3" text:anchor-type="paragraph" svg:width="1.499cm" svg:height="2.413cm" draw:z-index="1"><draw:image xlink:href="Pictures/10000000000000B10000011D883C9A11.jpg" xlink:type="simple" xlink:show="embed" xlink:actuate="onLoad"/></draw:frame></text:p>
            </table:table-cell>
            <table:table-cell table:style-name="Tabella11.B1" office:value-type="string">
              <text:p text:style-name="MP2">Comune di Cermenate</text:p>
              <text:p text:style-name="MP3">Ufficio <text:bookmark text:name="d_sett_tec"/>Servizi Sociali</text:p>
            </table:table-cell>
          </table:table-row>
          <table:table-row table:style-name="Tabella11.2">
            <table:table-cell table:style-name="Tabella11.A2" office:value-type="string">
              <text:p text:style-name="MP1"/>
            </table:table-cell>
            <table:table-cell table:style-name="Tabella11.B2" office:value-type="string">
              <text:p text:style-name="MP4"><text:s/>Via Scalabrini 153, 22072 Cermenate (CO) – Tel 0317776183 - </text:p>
            </table:table-cell>
          </table:table-row>
        </table:table>
        <text:p text:style-name="Standard"/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Giosuè Tironi</meta:initial-creator>
    <meta:creation-date>2009-05-19T10:16:12</meta:creation-date>
    <dc:date>2025-01-23T10:41:11.76</dc:date>
    <meta:print-date>2022-11-04T12:27:43</meta:print-date>
    <meta:editing-cycles>44</meta:editing-cycles>
    <meta:editing-duration>PT7H10M31S</meta:editing-duration>
    <meta:document-statistic meta:table-count="2" meta:image-count="1" meta:object-count="0" meta:page-count="2" meta:paragraph-count="56" meta:word-count="943" meta:character-count="6653"/>
    <meta:user-defined meta:name="Info 1"/>
    <meta:user-defined meta:name="Info 2"/>
    <meta:user-defined meta:name="Info 3"/>
    <meta:user-defined meta:name="Info 4"/>
  </office:meta>
</office:document-meta>
</file>