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3" svg:font-family="Arial, sans-serif"/>
    <style:font-face style:name="Helvetica1" svg:font-family="Helvetica, serif"/>
    <style:font-face style:name="OpenSymbol" svg:font-family="OpenSymbol"/>
    <style:font-face style:name="StarSymbol" svg:font-family="StarSymbol"/>
    <style:font-face style:name="Tahoma2" svg:font-family="Tahoma"/>
    <style:font-face style:name="Times New Roman1" svg:font-family="'Times New Roman', serif"/>
    <style:font-face style:name="MS Mincho" svg:font-family="'MS Mincho'" style:font-pitch="variable"/>
    <style:font-face style:name="Tahoma1" svg:font-family="Tahoma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577cm" style:rel-column-width="17646*"/>
    </style:style>
    <style:style style:name="Tabella1.B" style:family="table-column">
      <style:table-column-properties style:column-width="8.07cm" style:rel-column-width="31111*"/>
    </style:style>
    <style:style style:name="Tabella1.C" style:family="table-column">
      <style:table-column-properties style:column-width="4.352cm" style:rel-column-width="16778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none" fo:border-right="none" fo:border-top="none" fo:border-bottom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4" style:family="table">
      <style:table-properties style:width="2.055cm" fo:margin-left="0.037cm" fo:margin-right="14.908cm" table:align="margins" style:writing-mode="lr-tb"/>
    </style:style>
    <style:style style:name="Tabella4.A" style:family="table-column">
      <style:table-column-properties style:column-width="1.616cm" style:rel-column-width="51515*"/>
    </style:style>
    <style:style style:name="Tabella4.B" style:family="table-column">
      <style:table-column-properties style:column-width="0.439cm" style:rel-column-width="14020*"/>
    </style:style>
    <style:style style:name="Tabella4.A1" style:family="table-cell">
      <style:table-cell-properties fo:padding="0.097cm" fo:border-left="none" fo:border-right="none" fo:border-top="none" fo:border-bottom="0.002cm solid #000000"/>
    </style:style>
    <style:style style:name="Tabella4.B1" style:family="table-cell">
      <style:table-cell-properties fo:padding="0.097cm" fo:border="none"/>
    </style:style>
    <style:style style:name="Tabella5" style:family="table">
      <style:table-properties style:width="4.711cm" fo:margin-left="0.037cm" fo:margin-right="12.252cm" table:align="margins" style:writing-mode="lr-tb"/>
    </style:style>
    <style:style style:name="Tabella5.A" style:family="table-column">
      <style:table-column-properties style:column-width="4.235cm" style:rel-column-width="58907*"/>
    </style:style>
    <style:style style:name="Tabella5.B" style:family="table-column">
      <style:table-column-properties style:column-width="0.476cm" style:rel-column-width="6628*"/>
    </style:style>
    <style:style style:name="Tabella5.A1" style:family="table-cell">
      <style:table-cell-properties fo:padding="0.097cm" fo:border-left="none" fo:border-right="none" fo:border-top="none" fo:border-bottom="0.002cm solid #000000"/>
    </style:style>
    <style:style style:name="Tabella5.B1" style:family="table-cell">
      <style:table-cell-properties fo:padding="0.097cm" fo:border="none"/>
    </style:style>
    <style:style style:name="Tabella9" style:family="table">
      <style:table-properties style:width="16.962cm" fo:margin-left="0.037cm" fo:margin-right="0.002cm" table:align="margins" style:writing-mode="lr-tb"/>
    </style:style>
    <style:style style:name="Tabella9.A" style:family="table-column">
      <style:table-column-properties style:column-width="16.962cm" style:rel-column-width="65535*"/>
    </style:style>
    <style:style style:name="Tabella9.A1" style:family="table-cell">
      <style:table-cell-properties fo:padding="0.097cm" fo:border-left="none" fo:border-right="none" fo:border-top="none" fo:border-bottom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.164cm" style:rel-column-width="4488*"/>
    </style:style>
    <style:style style:name="Tabella6.B" style:family="table-column">
      <style:table-column-properties style:column-width="3.36cm" style:rel-column-width="12954*"/>
    </style:style>
    <style:style style:name="Tabella6.C" style:family="table-column">
      <style:table-column-properties style:column-width="4.498cm" style:rel-column-width="17340*"/>
    </style:style>
    <style:style style:name="Tabella6.D" style:family="table-column">
      <style:table-column-properties style:column-width="3.598cm" style:rel-column-width="13872*"/>
    </style:style>
    <style:style style:name="Tabella6.E" style:family="table-column">
      <style:table-column-properties style:column-width="4.38cm" style:rel-column-width="16881*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fo:letter-spacing="-0.005cm" fo:font-style="normal" fo:text-shadow="1pt 1pt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Gadugi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Gadugi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Gadug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Gadug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dug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Gadugi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Gadugi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dug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adugi" fo:font-size="12pt" style:font-size-asian="12pt" style:font-size-complex="12pt"/>
    </style:style>
    <style:style style:name="P1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text-outline="false" style:text-line-through-style="none" style:font-name="Gadugi" fo:font-size="12pt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etter-spacing="-0.005cm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fo:background-color="#bfbfbf" fo:padding-left="1.094cm" fo:padding-right="0.141cm" fo:padding-top="0.035cm" fo:padding-bottom="0.035cm" fo:border="0.018cm solid #000000">
        <style:background-image/>
      </style:paragraph-properties>
      <style:text-properties style:font-name="Arial1" fo:font-size="10pt" style:font-size-asian="10pt" style:font-size-complex="10pt"/>
    </style:style>
    <style:style style:name="P22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Gadugi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Gadug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Gadugi" fo:font-size="12pt" style:font-size-asian="12pt" style:font-size-complex="12pt"/>
    </style:style>
    <style:style style:name="P26" style:family="paragraph" style:parent-style-name="Body_20_Text_20_2">
      <style:paragraph-properties fo:text-align="justify" style:justify-single-word="false" fo:padding-left="0.212cm" fo:padding-right="0cm" fo:padding-top="0cm" fo:padding-bottom="0cm" fo:border="0.002cm solid #000000" style:text-autospace="none"/>
      <style:text-properties style:font-name="Liberation Serif" fo:font-size="6pt" style:font-size-asian="6pt" style:font-size-complex="6pt"/>
    </style:style>
    <style:style style:name="P27" style:family="paragraph" style:parent-style-name="Body_20_Text_20_2">
      <style:paragraph-properties fo:text-align="justify" style:justify-single-word="false" fo:padding-left="0.212cm" fo:padding-right="0cm" fo:padding-top="0cm" fo:padding-bottom="0cm" fo:border="0.002cm solid #000000" style:text-autospace="none"/>
      <style:text-properties style:font-name="Liberation Serif" fo:font-size="12pt" style:font-size-asian="12pt" style:font-size-complex="12pt"/>
    </style:style>
    <style:style style:name="P28" style:family="paragraph" style:parent-style-name="Body_20_Text_20_2">
      <style:paragraph-properties fo:text-align="justify" style:justify-single-word="false" fo:padding-left="0.212cm" fo:padding-right="0cm" fo:padding-top="0cm" fo:padding-bottom="0cm" fo:border="0.002cm solid #000000" style:text-autospace="none"/>
      <style:text-properties style:font-name="Tahoma" fo:font-size="10pt" fo:letter-spacing="-0.005cm" fo:language="it" fo:country="IT" fo:font-style="italic" style:font-name-asian="Arial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text-align="start" style:justify-single-word="false" fo:padding-left="0.212cm" fo:padding-right="0cm" fo:padding-top="0cm" fo:padding-bottom="0cm" fo:border="0.002cm solid #000000" style:text-autospace="none"/>
      <style:text-properties style:font-name="Helvetica" fo:font-size="11pt" fo:letter-spacing="-0.005cm" fo:language="it" fo:country="IT" fo:font-style="italic" style:font-name-asian="Arial" style:font-size-asian="11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margin-left="1.249cm" fo:margin-right="0cm" fo:text-indent="0cm" style:auto-text-indent="false" fo:padding="0.049cm" fo:border="none"/>
      <style:text-properties style:font-name="Liberation Serif" fo:font-size="10pt" style:font-size-asian="10pt" style:font-size-complex="10pt"/>
    </style:style>
    <style:style style:name="P31" style:family="paragraph" style:parent-style-name="Corpo_20_del_20_testo_20_3">
      <style:paragraph-properties fo:line-height="150%" fo:orphans="2" fo:widows="2" fo:hyphenation-ladder-count="no-limit"/>
      <style:text-properties style:font-name="Gadugi" fo:font-size="12pt" fo:letter-spacing="normal" style:font-size-asian="12pt" style:font-size-complex="12pt" fo:hyphenate="tru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style:font-name="Gadugi" fo:font-size="12pt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fo:text-align="start" style:justify-single-word="false"/>
    </style:style>
    <style:style style:name="P3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color="#000000" style:font-name="Times New Roman1" fo:font-size="11pt" fo:letter-spacing="-0.005cm" fo:language="it" fo:country="IT" fo:font-style="italic" fo:font-weight="normal" style:font-name-asian="Arial" style:font-size-asian="11pt" style:language-asian="zxx" style:country-asian="none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orphans="2" fo:widows="2" fo:hyphenation-ladder-count="no-limit" style:writing-mode="lr-tb"/>
      <style:text-properties style:font-name="Helvetica" fo:font-size="11pt" fo:font-style="italic" style:font-size-asian="11pt" style:font-style-asian="italic" style:font-style-complex="italic" fo:hyphenate="false" fo:hyphenation-remain-char-count="2" fo:hyphenation-push-char-count="2"/>
    </style:style>
    <style:style style:name="P37" style:family="paragraph" style:parent-style-name="Heading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Gadugi" fo:font-size="12pt" fo:letter-spacing="-0.005cm" fo:font-style="normal" fo:font-weight="normal" style:font-size-asian="12pt" style:font-style-asian="normal" style:font-weight-asian="normal" style:font-size-complex="12pt" style:font-style-complex="normal"/>
    </style:style>
    <style:style style:name="P38" style:family="paragraph" style:parent-style-name="Heading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Liberation Serif" fo:font-size="10pt" fo:letter-spacing="-0.005cm" fo:font-weight="normal" style:font-size-asian="10pt" style:font-weight-asian="normal" style:font-size-complex="10pt"/>
    </style:style>
    <style:style style:name="P39" style:family="paragraph" style:parent-style-name="Heading_20_2" style:master-page-name="Standard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style:font-name="Gadugi" fo:font-size="14pt" fo:letter-spacing="-0.005cm" fo:text-shadow="1pt 1pt" style:font-size-asian="14pt" style:font-size-complex="14pt"/>
    </style:style>
    <style:style style:name="P4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Gadugi" fo:font-size="12pt" style:font-size-asian="12pt" style:font-size-complex="12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Gadugi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>
      <style:paragraph-properties fo:text-align="start"/>
      <style:text-properties fo:color="#000000" style:text-line-through-style="none" style:font-name="Arial2" fo:font-size="10pt" fo:font-style="normal" style:text-underline-style="none"/>
    </style:style>
    <style:style style:name="T1" style:family="text">
      <style:text-properties fo:letter-spacing="-0.005cm"/>
    </style:style>
    <style:style style:name="T2" style:family="text">
      <style:text-properties fo:background-color="#c0c0c0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7" style:family="text">
      <style:text-properties fo:color="#000000" style:font-name="Arial3" fo:font-size="11pt" fo:language="it" fo:country="IT" fo:font-weight="bold"/>
    </style:style>
    <style:style style:name="T8" style:family="text">
      <style:text-properties fo:color="#000000" style:font-name="Times New Roman" fo:font-size="10pt" fo:letter-spacing="-0.005cm" fo:language="it" fo:country="IT" fo:font-weight="normal" fo:background-color="#ffffff" style:font-name-asian="Arial" style:font-size-asian="10pt" style:language-asian="zxx" style:country-asian="none" style:font-name-complex="Arial" style:font-size-complex="10pt" style:language-complex="ar" style:country-complex="SA" style:font-weight-complex="bold" loext:char-shading-value="0"/>
    </style:style>
    <style:style style:name="T9" style:family="text">
      <style:text-properties fo:color="#000000" style:font-name="Times New Roman" fo:font-size="10pt" fo:letter-spacing="-0.005cm" fo:language="it" fo:country="IT" fo:font-weight="normal" fo:background-color="transparent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 loext:char-shading-value="0"/>
    </style:style>
    <style:style style:name="T10" style:family="text">
      <style:text-properties style:font-name="Helvetica1" fo:font-size="11pt"/>
    </style:style>
    <style:style style:name="T11" style:family="text">
      <style:text-properties fo:font-variant="normal" fo:text-transform="none" fo:color="#19191a" style:font-name="Times New Roman" fo:font-size="10pt" fo:letter-spacing="normal" fo:language="it" fo:country="IT" fo:font-weight="normal" fo:background-color="transparent" style:font-name-asian="Arial" style:font-size-asian="10pt" style:language-asian="zxx" style:country-asian="none" style:font-name-complex="Arial" style:font-size-complex="10pt" style:language-complex="ar" style:country-complex="SA" style:font-weight-complex="bold" loext:char-shading-value="0"/>
    </style:style>
    <style:style style:name="T12" style:family="text">
      <style:text-properties fo:font-variant="normal" fo:text-transform="none" fo:color="#000000" style:font-name="Times New Roman1" fo:font-size="10pt" fo:letter-spacing="-0.005cm" fo:language="it" fo:country="IT" fo:font-weight="normal" fo:background-color="#ffffff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bold"/>
    </style:style>
    <style:style style:name="T13" style:family="text">
      <style:text-properties fo:background-color="#ffff00"/>
    </style:style>
    <style:style style:name="T14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style:style style:name="gr1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DOMANDA PER CONCESSIONE DI BORSA DI STUDIO A STUDENTI MINORENNI MERITEVOLI – ANNO SCOLASTICO 2024/25</text:h>
      <text:p text:style-name="P2"/>
      <text:h text:style-name="P37" text:outline-level="2">Al <text:s text:c="2"/>Comune di Cermenate</text:h>
      <text:h text:style-name="P37" text:outline-level="2"><text:tab/><text:tab/><text:tab/><text:tab/><text:tab/><text:tab/><text:tab/><text:tab/><text:tab/> <text:s text:c="5"/>Ufficio Istruzione </text:h>
      <text:h text:style-name="P38" text:outline-level="2"/>
      <text:p text:style-name="P1"><text:s text:c="190"/>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2">Il sottoscritto/a <text:s/><draw:control text:anchor-type="as-char" svg:y="-0.397cm" draw:z-index="3" draw:style-name="gr1" draw:text-style-name="P42" svg:width="5.46cm" svg:height="0.398cm" draw:control="control4"/> <text:s/>C.F. <draw:control text:anchor-type="as-char" svg:y="-0.397cm" draw:z-index="4" draw:style-name="gr1" draw:text-style-name="P42" svg:width="6.693cm" svg:height="0.398cm" draw:control="control5"/></text:p>
          </table:table-cell>
        </table:table-row>
        <table:table-row>
          <table:table-cell table:style-name="Tabella2.A2" office:value-type="string">
            <text:p text:style-name="P32">genitore dell’alunno/a <draw:control text:anchor-type="as-char" svg:y="-0.397cm" draw:z-index="7" draw:style-name="gr1" draw:text-style-name="P42" svg:width="5.008cm" svg:height="0.398cm" draw:control="control8"/> <text:s text:c="2"/>nato/a <text:s/><draw:control text:anchor-type="as-char" svg:y="-0.397cm" draw:z-index="8" draw:style-name="gr1" draw:text-style-name="P42" svg:width="2.361cm" svg:height="0.398cm" draw:control="control9"/> il <draw:control text:anchor-type="as-char" svg:y="-0.397cm" draw:z-index="9" draw:style-name="gr1" draw:text-style-name="P42" svg:width="2.714cm" svg:height="0.398cm" draw:control="control10"/></text:p>
          </table:table-cell>
        </table:table-row>
        <table:table-row>
          <table:table-cell table:style-name="Tabella2.A2" office:value-type="string">
            <text:p text:style-name="P32">Residente a Cermenate – Via <text:s text:c="2"/><draw:control text:anchor-type="as-char" svg:y="-0.397cm" draw:z-index="5" draw:style-name="gr1" draw:text-style-name="P42" svg:width="6.785cm" svg:height="0.398cm" draw:control="control6"/> <text:s text:c="10"/>n. <text:s/><draw:control text:anchor-type="as-char" svg:y="-0.397cm" draw:z-index="6" draw:style-name="gr1" draw:text-style-name="P42" svg:width="1.258cm" svg:height="0.398cm" draw:control="control7"/></text:p>
          </table:table-cell>
        </table:table-row>
        <table:table-row>
          <table:table-cell table:style-name="Tabella2.A2" office:value-type="string">
            <text:p text:style-name="P32">Tel. <text:s/><draw:control text:anchor-type="as-char" svg:y="-0.397cm" draw:z-index="10" draw:style-name="gr1" draw:text-style-name="P42" svg:width="4.811cm" svg:height="0.398cm" draw:control="control11"/> <text:s text:c="4"/>, e-mail <text:s text:c="2"/><draw:control text:anchor-type="as-char" svg:y="-0.397cm" draw:z-index="11" draw:style-name="gr1" draw:text-style-name="P42" svg:width="6.3cm" svg:height="0.398cm" draw:control="control12"/> <text:s text:c="19"/></text:p>
          </table:table-cell>
        </table:table-row>
      </table:table>
      <text:p text:style-name="P6"><text:s/></text:p>
      <text:p text:style-name="P14"><text:s/>Vista la Deliberazione di Giunta Comunale nr<text:span text:style-name="T14">. 143 del 30/07/25</text:span></text:p>
      <text:p text:style-name="P14"/>
      <text:p text:style-name="P14"/>
      <text:p text:style-name="P7">C H I E D E</text:p>
      <text:p text:style-name="P12"/>
      <text:p text:style-name="P12">la concessione della borsa di studio per l’anno scolastico 2024/25, nella misura stabilita dalla Giunta Comunale con propria deliberazione sopra richiamata, a favore del proprio figlio/a sopra generalizzato/a.</text:p>
      <text:p text:style-name="P31">A tal fine, ai sensi artt. 46 e 47 del DPR 28.12.2000, n. 445 – consapevole delle sanzioni penali previste dall’art. 76 del citato DPR -,</text:p>
      <text:p text:style-name="P8">D I C H I A R A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3">1. Che il/la proprio/a figlio/a</text:p>
          </table:table-cell>
          <table:table-cell table:style-name="Tabella1.B1" office:value-type="string">
            <text:p text:style-name="P11"><draw:control text:anchor-type="as-char" svg:y="0cm" draw:z-index="0" draw:style-name="gr1" draw:text-style-name="P42" svg:width="7.875cm" svg:height="0.847cm" draw:control="control1"/></text:p>
          </table:table-cell>
          <table:table-cell table:style-name="Tabella1.A1" office:value-type="string">
            <text:p text:style-name="P33">è residente in Cermenate</text:p>
          </table:table-cell>
        </table:table-row>
        <table:table-row>
          <table:table-cell table:style-name="Tabella1.A1" table:number-columns-spanned="3" office:value-type="string">
            <text:p text:style-name="P33">2. Che il medesimo figlio/a ha frequentato nell’anno scolastico 2024/25 <text:s text:c="2"/>l’Istituzione Scolastica: <text:s/><draw:control text:anchor-type="as-char" svg:y="-0.397cm" draw:z-index="12" draw:style-name="gr1" draw:text-style-name="P42" svg:width="8.914cm" svg:height="0.6cm" draw:control="control13"/></text:p>
            <text:p text:style-name="P33"/>
          </table:table-cell>
          <table:covered-table-cell/>
          <table:covered-table-cell/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2">Scuola Secondaria di I grado <text:s/>“G. da Cermenate” Sita in Cermenate – Via Garibaldi </text:p>
          </table:table-cell>
        </table:table-row>
      </table:table>
      <text:list xml:id="list4946227531147977956" text:style-name="WW8Num2">
        <text:list-header>
          <text:p text:style-name="P40"/>
        </text:list-header>
        <text:list-item>
          <text:p text:style-name="P40">Che lo stesso/a ha conseguito la <text:span text:style-name="T3">la valutazione finale di:</text:span> <text:s text:c="55"/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<draw:control text:anchor-type="as-char" svg:y="-0.397cm" draw:z-index="13" draw:style-name="gr1" draw:text-style-name="P42" svg:width="1.419cm" svg:height="0.505cm" draw:control="control14"/></text:p>
          </table:table-cell>
          <table:table-cell table:style-name="Tabella4.B1" office:value-type="string">
            <text:p text:style-name="P23">*</text:p>
          </table:table-cell>
        </table:table-row>
      </table:table>
      <text:p text:style-name="P10"><text:s/><text:span text:style-name="T4">4.</text:span><text:span text:style-name="T5"> nonché la votazione media, nel secondo quadrimestre del medesimo anno scolastico, (determinata mediante media aritmetica dei voti conseguiti nelle singole materie, escludendo quelle facolt</text:span><text:span text:style-name="T6">ative ed i voti di condotta):</text:span><text:span text:style-name="T5"> <text:s text:c="48"/></text:span></text:p>
      <table:table table:name="Tabella5" table:style-name="Tabella5">
        <table:table-column table:style-name="Tabella5.A"/>
        <table:table-column table:style-name="Tabella5.B"/>
        <text:soft-page-break/>
        <table:table-row>
          <table:table-cell table:style-name="Tabella5.A1" office:value-type="string">
            <text:p text:style-name="P3"><draw:control text:anchor-type="as-char" svg:y="0.067cm" draw:z-index="2" draw:style-name="gr1" draw:text-style-name="P42" svg:width="3.603cm" svg:height="0.592cm" draw:control="control3"/></text:p>
          </table:table-cell>
          <table:table-cell table:style-name="Tabella5.B1" office:value-type="string">
            <text:p text:style-name="P22">*</text:p>
          </table:table-cell>
        </table:table-row>
      </table:table>
      <text:p text:style-name="P24">*: esprimere il voto con l’indicazione dei decimali;</text:p>
      <text:p text:style-name="P25">per il calcolo della media, gli eventuali giudizi vengono trasformati nei seguenti voti numerici: ottimo= 9; distinto=8; buono=7; sufficiente=6</text:p>
      <text:p text:style-name="P9"/>
      <text:p text:style-name="P5">ALLEGA a tal fine:</text:p>
      <text:list xml:id="list7871350714759788888" text:style-name="L1">
        <text:list-item>
          <text:p text:style-name="P41">copia di idonea documentazione attestante la valutazione di merito conseguita al termine dell’a.s. 2024/25 unitamente a copia della pagella relativa al secondo quadrimestre;</text:p>
        </text:list-item>
        <text:list-item>
          <text:p text:style-name="P41">copia del proprio documento di identità</text:p>
        </text:list-item>
      </text:list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1"/>
          </table:table-cell>
        </table:table-row>
      </table:table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33"/>
            <text:p text:style-name="P33">Data</text:p>
          </table:table-cell>
          <table:table-cell table:style-name="Tabella6.B1" office:value-type="string">
            <text:p text:style-name="P11"><draw:control text:anchor-type="as-char" svg:y="0.397cm" draw:z-index="1" draw:style-name="gr1" draw:text-style-name="P42" svg:width="3.04cm" svg:height="0.766cm" draw:control="control2"/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  <text:p text:style-name="P33">Firma del richiedente</text:p>
          </table:table-cell>
          <table:table-cell table:style-name="Tabella6.B1" office:value-type="string">
            <text:p text:style-name="P11"/>
          </table:table-cell>
        </table:table-row>
      </table:table>
      <text:p text:style-name="P13"/>
      <text:p text:style-name="P4">=======================================================================</text:p>
      <text:p text:style-name="P3"/>
      <text:p text:style-name="P18">NOTA INFORMATIVA</text:p>
      <text:p text:style-name="P18"/>
      <text:p text:style-name="P36"><text:span text:style-name="T8">La informiamo che i dati personali raccolti in occasione della Sua richiesta saranno trattati, nel rispetto della normativa vigente in tema di protezione dei dati personali - D.Lgs. n. 196/2003 e s.m.i. e del Regolamento UE n. 679/2016 -. Il Titolare del trattamento è il Comune di Cermenate Via Scalabrini 153 - P.IVA - C.F.: 00550440135 – Tel. 0317776111 PEC: </text:span><text:a xlink:type="simple" xlink:href="mailto:cermenate@pec.provincia.como.it" text:style-name="Internet_20_link" text:visited-style-name="Visited_20_Internet_20_Link">cermenate@pec.provincia.como.it</text:a><text:span text:style-name="T8">. </text:span><text:span text:style-name="T9">Il Responsabile della Protezione Dati ai sensi dell’art. 37 del GDPR per il Comune di Cermenate è <text:s/>S</text:span><text:span text:style-name="T11">I.net Servizi Informatici srl E-mail: </text:span><text:a xlink:type="simple" xlink:href="mailto:rpd@comune.cermenate.co.it" text:style-name="Internet_20_link" text:visited-style-name="Visited_20_Internet_20_Link"><text:span text:style-name="T8">rpd@comune.cermenate.co.it</text:span></text:a><text:span text:style-name="T11"> PEC: </text:span><text:a xlink:type="simple" xlink:href="mailto:responsabileprotezionedati@legalmail.it" text:style-name="Internet_20_link" text:visited-style-name="Visited_20_Internet_20_Link">responsabileprotezionedati@legalmail.it</text:a><text:span text:style-name="T11"> </text:span><text:span text:style-name="T12">Testo completo dell'informativa relativa al trattamento dei dati nell'ambito dei Servizi sociali è disponibile on line all'indirizzo: https://www.comune.cermenate.co.it/it/public_documents/23022</text:span></text:p>
      <text:p text:style-name="P36"/>
      <text:p text:style-name="P15"/>
      <text:p text:style-name="P19"/>
      <text:p text:style-name="P16"/>
      <text:p text:style-name="P35">Esprime il proprio consenso all'utilizzo delle immagini del/la figlio/a da parte del Comune di Cermenate,  per pubblicazioni, articoli e/o documenti mediante i canali di informazione istituzionali del Comune, anche digitali, che riguardino l'iniziativa Consegna delle borse di studio, secondo la normativa vigente.</text:p>
      <text:p text:style-name="P34"><text:span text:style-name="T10"><text:line-break/></text:span><text:span text:style-name="T7">SI' <text:s text:c="12"/>NO </text:span></text:p>
      <text:p text:style-name="P17"><text:line-break/></text:p>
      <text:p text:style-name="P29"><text:s text:c="29"/></text:p>
      <text:p text:style-name="P28"><text:s text:c="85"/></text:p>
      <text:p text:style-name="P28">Cermenate, LI <text:s text:c="55"/>Firma______________________________________</text:p>
      <text:p text:style-name="P27"/>
      <text:p text:style-name="P26"/>
      <text:p text:style-name="P30"><text:s/></text:p>
      <text:p text:style-name="P30"/>
      <text:p text:style-name="P30"><text:s text:c="6"/></text:p>
      <text:p text:style-name="P21"><text:span text:style-name="T1"><text:s text:c="84"/></text:span><text:span text:style-name="T2"><text:s text:c="59"/></text:span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3" svg:font-family="Arial, sans-serif"/>
    <style:font-face style:name="Helvetica1" svg:font-family="Helvetica, serif"/>
    <style:font-face style:name="OpenSymbol" svg:font-family="OpenSymbol"/>
    <style:font-face style:name="StarSymbol" svg:font-family="StarSymbol"/>
    <style:font-face style:name="Tahoma2" svg:font-family="Tahoma"/>
    <style:font-face style:name="Times New Roman1" svg:font-family="'Times New Roman', serif"/>
    <style:font-face style:name="MS Mincho" svg:font-family="'MS Mincho'" style:font-pitch="variable"/>
    <style:font-face style:name="Tahoma1" svg:font-family="Tahoma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Gadugi" svg:font-family="Gadug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loext:contextual-spacing="false" fo:margin-top="0.423cm" fo:margin-bottom="0cm" fo:text-align="center" style:justify-single-word="false" fo:orphans="0" fo:widows="0">
        <style:tab-stops>
          <style:tab-stop style:position="8.001cm"/>
        </style:tab-stops>
      </style:paragraph-properties>
      <style:text-properties fo:font-size="16pt" fo:letter-spacing="0.035cm" fo:font-weight="bold" style:letter-kerning="true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indent="0cm" style:auto-text-indent="false" fo:padding-left="0.141cm" fo:padding-right="0.141cm" fo:padding-top="0.035cm" fo:padding-bottom="0.035cm" fo:border="0.018cm solid #000000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font-name="Arial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letter-spacing="-0.005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/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ermenate, </dc:title>
    <meta:initial-creator>valido</meta:initial-creator>
    <meta:creation-date>2008-06-16T14:21:00</meta:creation-date>
    <dc:date>2025-07-31T10:26:02.69</dc:date>
    <meta:print-date>2024-07-19T09:42:46.05</meta:print-date>
    <meta:editing-cycles>36</meta:editing-cycles>
    <meta:editing-duration>PT2H4M5S</meta:editing-duration>
    <meta:document-statistic meta:table-count="7" meta:image-count="0" meta:object-count="0" meta:page-count="2" meta:paragraph-count="45" meta:word-count="413" meta:character-count="3625"/>
    <meta:user-defined meta:name="Info 1"/>
    <meta:user-defined meta:name="Info 2"/>
    <meta:user-defined meta:name="Info 3"/>
    <meta:user-defined meta:name="Info 4"/>
  </office:meta>
</office:document-meta>
</file>