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Arial2" svg:font-family="Arial"/>
    <style:font-face style:name="StarSymbol" svg:font-family="StarSymbol"/>
    <style:font-face style:name="Tahoma2" svg:font-family="Tahoma"/>
    <style:font-face style:name="Times New Roman1" svg:font-family="'Times New Roman', serif"/>
    <style:font-face style:name="Titillium Web" svg:font-family="'Titillium Web', Geneva, Tahoma, sans-serif"/>
    <style:font-face style:name="MS Mincho" svg:font-family="'MS Mincho'" style:font-pitch="variable"/>
    <style:font-face style:name="Tahoma3" svg:font-family="Tahoma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mo" svg:font-family="Arimo" style:font-family-generic="swiss" style:font-pitch="variable"/>
    <style:font-face style:name="Gadugi" svg:font-family="Gadug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3" style:family="table">
      <style:table-properties style:width="17.059cm" fo:margin-left="0.09cm" fo:margin-right="-0.148cm" table:align="margins" style:writing-mode="lr-tb"/>
    </style:style>
    <style:style style:name="Tabella3.A" style:family="table-column">
      <style:table-column-properties style:column-width="3.387cm" style:rel-column-width="13010*"/>
    </style:style>
    <style:style style:name="Tabella3.B" style:family="table-column">
      <style:table-column-properties style:column-width="8.52cm" style:rel-column-width="32730*"/>
    </style:style>
    <style:style style:name="Tabella3.C" style:family="table-column">
      <style:table-column-properties style:column-width="2.99cm" style:rel-column-width="11486*"/>
    </style:style>
    <style:style style:name="Tabella3.D" style:family="table-column">
      <style:table-column-properties style:column-width="2.163cm" style:rel-column-width="830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0.046cm" style:keep-together="false" fo:keep-together="always"/>
    </style:style>
    <style:style style:name="Tabella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4.129cm" fo:margin-left="0.037cm" fo:margin-right="12.834cm" table:align="margins" style:writing-mode="lr-tb"/>
    </style:style>
    <style:style style:name="Tabella9.A" style:family="table-column">
      <style:table-column-properties style:column-width="4.129cm" style:rel-column-width="65535*"/>
    </style:style>
    <style:style style:name="Tabella9.A1" style:family="table-cell">
      <style:table-cell-properties fo:padding="0.097cm" fo:border-left="none" fo:border-right="none" fo:border-top="none" fo:border-bottom="0.002cm solid #000000"/>
    </style:style>
    <style:style style:name="Tabella4" style:family="table">
      <style:table-properties style:width="2.055cm" fo:margin-left="0.037cm" fo:margin-right="14.908cm" table:align="margins" style:writing-mode="lr-tb"/>
    </style:style>
    <style:style style:name="Tabella4.A" style:family="table-column">
      <style:table-column-properties style:column-width="1.616cm" style:rel-column-width="51515*"/>
    </style:style>
    <style:style style:name="Tabella4.B" style:family="table-column">
      <style:table-column-properties style:column-width="0.439cm" style:rel-column-width="14020*"/>
    </style:style>
    <style:style style:name="Tabella4.A1" style:family="table-cell">
      <style:table-cell-properties fo:padding="0.097cm" fo:border-left="none" fo:border-right="none" fo:border-top="none" fo:border-bottom="0.002cm solid #000000"/>
    </style:style>
    <style:style style:name="Tabella4.B1" style:family="table-cell">
      <style:table-cell-properties fo:padding="0.097cm" fo:border="none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.164cm"/>
    </style:style>
    <style:style style:name="Tabella6.B" style:family="table-column">
      <style:table-column-properties style:column-width="3.36cm"/>
    </style:style>
    <style:style style:name="Tabella6.C" style:family="table-column">
      <style:table-column-properties style:column-width="1.773cm"/>
    </style:style>
    <style:style style:name="Tabella6.D" style:family="table-column">
      <style:table-column-properties style:column-width="6.324cm"/>
    </style:style>
    <style:style style:name="Tabella6.E" style:family="table-column">
      <style:table-column-properties style:column-width="4.392cm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none" fo:border-right="none" fo:border-top="none" fo:border-bottom="0.002cm solid #000000"/>
    </style:style>
    <style:style style:name="Tabella5" style:family="table">
      <style:table-properties style:width="4.129cm" fo:margin-left="0.037cm" fo:margin-right="12.834cm" table:align="margins" style:writing-mode="lr-tb"/>
    </style:style>
    <style:style style:name="Tabella5.A" style:family="table-column">
      <style:table-column-properties style:column-width="4.129cm" style:rel-column-width="65535*"/>
    </style:style>
    <style:style style:name="Tabella5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text-outline="false" style:text-line-through-style="none" style:font-name="Gadugi" fo:font-size="12pt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Gadugi" fo:font-size="12pt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font-name="Gadugi" fo:font-size="12pt" fo:language="it" fo:country="IT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Gadugi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Gadugi" fo:font-size="12pt" fo:letter-spacing="-0.005cm" fo:font-style="normal" fo:text-shadow="1pt 1p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Helvetica" fo:font-size="11pt" fo:font-style="italic" style:font-size-asian="11pt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Helvetica" fo:font-size="11pt" style:font-size-asian="11pt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 fo:background-color="#bfbfbf" fo:padding-left="1.094cm" fo:padding-right="0.141cm" fo:padding-top="0.035cm" fo:padding-bottom="0.035cm" fo:border="0.018cm solid #000000">
        <style:background-image/>
      </style:paragraph-properties>
      <style:text-properties style:font-name="Arial1" fo:font-size="10pt" style:font-size-asian="10pt" style:font-size-complex="10pt"/>
    </style:style>
    <style:style style:name="P20" style:family="paragraph" style:parent-style-name="Corpo_20_del_20_testo_20_2"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border-line-width-bottom="0.002cm 0.035cm 0.002cm" fo:padding="0.074cm" fo:border-left="none" fo:border-right="none" fo:border-top="none" fo:border-bottom="0.039cm double #000000" style:join-border="false"/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Corpo_20_del_20_testo_20_3">
      <style:paragraph-properties fo:line-height="150%" fo:orphans="2" fo:widows="2" fo:hyphenation-ladder-count="no-limit"/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23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text-align="justify" style:justify-single-word="false"/>
      <style:text-properties style:font-name="Helvetica" fo:font-size="11pt" fo:font-style="italic" style:font-size-asian="11pt" style:font-style-asian="italic" style:font-style-complex="italic"/>
    </style:style>
    <style:style style:name="P28" style:family="paragraph" style:parent-style-name="Text_20_body">
      <style:paragraph-properties fo:orphans="2" fo:widows="2" fo:hyphenation-ladder-count="no-limit" style:writing-mode="lr-tb"/>
      <style:text-properties fo:color="#000000" style:font-name="Times New Roman1" fo:font-size="10.5pt" fo:language="it" fo:country="IT" fo:font-style="italic" fo:font-weight="normal" style:font-name-asian="Times New Roman" style:font-size-asian="10.5pt" style:language-asian="zxx" style:country-asian="none" style:font-style-asian="italic" style:font-name-complex="Times New Roman" style:font-size-complex="10.5pt" style:language-complex="ar" style:country-complex="SA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padding-left="0.212cm" fo:padding-right="0cm" fo:padding-top="0cm" fo:padding-bottom="0cm" fo:border="0.002cm solid #000000" style:text-autospace="none"/>
      <style:text-properties style:font-name="Helvetica" fo:font-size="11pt" fo:letter-spacing="-0.005cm" fo:language="it" fo:country="IT" fo:font-style="italic" style:font-name-asian="Arial" style:font-size-asian="11pt" style:font-style-asian="italic" style:font-name-complex="Arial" style:font-size-complex="10pt" style:font-style-complex="italic"/>
    </style:style>
    <style:style style:name="P30" style:family="paragraph" style:parent-style-name="Body_20_Text_20_2">
      <style:paragraph-properties fo:text-align="justify" style:justify-single-word="false" fo:padding-left="0.212cm" fo:padding-right="0cm" fo:padding-top="0cm" fo:padding-bottom="0cm" fo:border="0.002cm solid #000000" style:text-autospace="none"/>
      <style:text-properties style:font-name="Tahoma" fo:font-size="10pt" fo:letter-spacing="-0.005cm" fo:language="it" fo:country="IT" fo:font-style="italic" style:font-name-asian="Arial" style:font-size-asian="10pt" style:font-style-asian="italic" style:font-name-complex="Arial" style:font-size-complex="10pt" style:font-style-complex="italic"/>
    </style:style>
    <style:style style:name="P3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Heading_20_2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Gadugi" fo:font-size="12pt" fo:letter-spacing="-0.005cm" fo:font-style="normal" fo:font-weight="normal" style:font-size-asian="12pt" style:font-style-asian="normal" style:font-weight-asian="normal" style:font-size-complex="12pt" style:font-style-complex="normal"/>
    </style:style>
    <style:style style:name="P35" style:family="paragraph" style:parent-style-name="Heading_20_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Gadugi" fo:font-size="10pt" fo:letter-spacing="-0.005cm" fo:font-weight="normal" style:font-size-asian="10pt" style:font-weight-asian="normal" style:font-size-complex="10pt"/>
    </style:style>
    <style:style style:name="P36" style:family="paragraph" style:parent-style-name="Heading_20_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1" fo:font-size="10pt" fo:letter-spacing="-0.005cm" fo:font-weight="normal" style:font-size-asian="10pt" style:font-weight-asian="normal" style:font-size-complex="10pt"/>
    </style:style>
    <style:style style:name="P37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Heading_20_2" style:master-page-name="Standard">
      <style:paragraph-properties fo:line-height="100%" fo:text-align="center" style:justify-single-word="false" style:page-number="auto">
        <style:tab-stops>
          <style:tab-stop style:position="0cm"/>
        </style:tab-stops>
      </style:paragraph-properties>
      <style:text-properties style:font-name="Gadugi" fo:font-size="14pt" fo:letter-spacing="-0.005cm" fo:text-shadow="1pt 1pt" style:font-size-asian="14pt" style:font-size-complex="14pt"/>
    </style:style>
    <style:style style:name="P39" style:family="paragraph" style:parent-style-name="Table_20_Contents" style:list-style-name="L1">
      <style:text-properties fo:color="#000000" style:text-outline="false" style:text-line-through-style="none" style:font-name="Gadugi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Times New Roman" fo:font-size="10pt" fo:language="it" fo:country="I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>
      <style:paragraph-properties fo:text-align="start"/>
      <style:text-properties fo:color="#000000" style:text-line-through-style="none" style:font-name="Arial2" fo:font-size="10pt" fo:font-style="normal" style:text-underline-style="none"/>
    </style:style>
    <style:style style:name="T1" style:family="text">
      <style:text-properties fo:letter-spacing="-0.005cm"/>
    </style:style>
    <style:style style:name="T2" style:family="text">
      <style:text-properties fo:background-color="#c0c0c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Gadugi"/>
    </style:style>
    <style:style style:name="T5" style:family="text">
      <style:text-properties fo:color="#000000" style:font-name="Times New Roman" fo:font-size="10pt" fo:language="it" fo:country="IT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language="it" fo:country="IT" fo:font-weight="normal" style:font-size-asian="10pt" style:font-size-complex="10pt"/>
    </style:style>
    <style:style style:name="T7" style:family="text">
      <style:text-properties fo:background-color="#ffff00"/>
    </style:style>
    <style:style style:name="T8" style:family="text">
      <style:text-properties fo:font-variant="normal" fo:text-transform="none" fo:color="#19191a" style:font-name="Times New Roman" fo:font-size="10pt" fo:letter-spacing="normal" fo:language="it" fo:country="IT" fo:font-weight="normal" fo:background-color="transparen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fo:background-color="#ffffff" fo:border="none 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DOMANDA PER CONCESSIONE DI BORSA DI STUDIO A STUDENTI MAGGIORENNI MERITEVOLI – ANNO SCOLASTICO 2024/25</text:h>
      <text:p text:style-name="P15"><text:s text:c="120"/></text:p>
      <text:p text:style-name="P15"/>
      <text:h text:style-name="P34" text:outline-level="2">Al <text:s text:c="2"/>Comune di Cermenate</text:h>
      <text:h text:style-name="P34" text:outline-level="2"><text:tab/><text:tab/><text:tab/><text:tab/><text:tab/><text:tab/><text:tab/><text:tab/><text:tab/> <text:s text:c="5"/>Ufficio Istruzione </text:h>
      <text:h text:style-name="P35" text:outline-level="2"><text:s text:c="6"/></text:h>
      <text:h text:style-name="P36" text:outline-level="2"><text:s text:c="3"/><text:span text:style-name="T4"><text:s text:c="27"/></text:span></text:h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6">Il sottoscritto/a <text:s text:c="3"/><draw:control text:anchor-type="as-char" svg:y="-0.54cm" draw:z-index="3" draw:style-name="gr1" draw:text-style-name="P41" svg:width="10.671cm" svg:height="0.655cm" draw:control="control4"/> <text:s text:c="97"/></text:p>
          </table:table-cell>
        </table:table-row>
        <table:table-row>
          <table:table-cell table:style-name="Tabella2.A2" office:value-type="string">
            <text:p text:style-name="P26">C.F. <text:s text:c="2"/><draw:control text:anchor-type="as-char" svg:y="-0.6cm" draw:z-index="5" draw:style-name="gr1" draw:text-style-name="P41" svg:width="9.819cm" svg:height="0.655cm" draw:control="control6"/> <text:s/>nato/a <text:s text:c="2"/><draw:control text:anchor-type="as-char" svg:y="-0.51cm" draw:z-index="4" draw:style-name="gr1" draw:text-style-name="P41" svg:width="2.839cm" svg:height="0.655cm" draw:control="control5"/> <text:s text:c="24"/>il <text:s text:c="2"/><draw:control text:anchor-type="as-char" svg:y="-0.443cm" draw:z-index="6" draw:style-name="gr1" draw:text-style-name="P41" svg:width="5.231cm" svg:height="0.498cm" draw:control="control7"/></text:p>
          </table:table-cell>
        </table:table-row>
        <table:table-row>
          <table:table-cell table:style-name="Tabella2.A2" office:value-type="string">
            <text:p text:style-name="P26">Residente a Cermenate – Via <text:s/><draw:control text:anchor-type="as-char" svg:y="-0.446cm" draw:z-index="7" draw:style-name="gr1" draw:text-style-name="P41" svg:width="6.293cm" svg:height="0.525cm" draw:control="control8"/> <text:s text:c="7"/>n. <text:s/><draw:control text:anchor-type="as-char" svg:y="-0.51cm" draw:z-index="8" draw:style-name="gr1" draw:text-style-name="P41" svg:width="1.394cm" svg:height="0.655cm" draw:control="control9"/> <text:s text:c="43"/></text:p>
          </table:table-cell>
        </table:table-row>
        <table:table-row>
          <table:table-cell table:style-name="Tabella2.A2" office:value-type="string">
            <text:p text:style-name="P26">Tel. <text:s/><draw:control text:anchor-type="as-char" svg:y="-0.446cm" draw:z-index="9" draw:style-name="gr1" draw:text-style-name="P41" svg:width="5.862cm" svg:height="0.505cm" draw:control="control10"/> <text:s text:c="10"/>e-mail <text:s text:c="2"/><draw:control text:anchor-type="as-char" svg:y="-0.446cm" draw:z-index="10" draw:style-name="gr1" draw:text-style-name="P41" svg:width="6.211cm" svg:height="0.505cm" draw:control="control11"/></text:p>
          </table:table-cell>
        </table:table-row>
      </table:table>
      <text:p text:style-name="P14"/>
      <text:p text:style-name="P5"><text:s/>Vista la Deliberazione di Giunta Comunale nr<text:span text:style-name="T10">. 143 del 30/07/25</text:span></text:p>
      <text:p text:style-name="P5"/>
      <text:p text:style-name="P7">C H I E D E</text:p>
      <text:p text:style-name="P7"/>
      <text:p text:style-name="P6">la concessione della borsa di studio per l’anno scolastico 2024/25, nella misura stabilita dalla Giunta Comunale con propria deliberazione sopra richiamata.</text:p>
      <text:p text:style-name="P22">A tal fine, ai sensi artt. 46 e 47 del DPR 28.12.2000, n. 445 – consapevole delle sanzioni penali previste dall’art. 76 del citato DPR -,</text:p>
      <text:p text:style-name="P8">D I C H I A R A</text:p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3350837242169133733" text:style-name="L1">
              <text:list-header>
                <text:p text:style-name="P39">1. Di essere residente in Cermenate</text:p>
              </text:list-header>
            </text:list>
          </table:table-cell>
        </table:table-row>
        <table:table-row>
          <table:table-cell table:style-name="Tabella1.A1" office:value-type="string">
            <text:list xml:id="list30528136" text:continue-numbering="true" text:style-name="L1">
              <text:list-header>
                <text:p text:style-name="P39">2. Di avere frequentato nell’anno scolastico 2024/25 l’Istituzione Scolastica:</text:p>
              </text:list-header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h text:style-name="P33" text:outline-level="1"><text:s text:c="20"/>Denominazione</text:h>
          </table:table-cell>
          <table:table-cell table:style-name="Tabella3.B1" table:number-columns-spanned="3" office:value-type="string">
            <text:p text:style-name="P13"><text:s text:c="4"/><draw:control text:anchor-type="as-char" svg:y="0.263cm" draw:z-index="11" draw:style-name="gr1" draw:text-style-name="P41" svg:width="10.607cm" svg:height="1.001cm" draw:control="control12"/> <text:s text:c="50"/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1"/>
            <text:p text:style-name="P11">Comune</text:p>
          </table:table-cell>
          <table:table-cell table:style-name="Tabella3.B2" office:value-type="string">
            <text:p text:style-name="P11"><text:s text:c="3"/><draw:control text:anchor-type="as-char" svg:y="0.506cm" draw:z-index="12" draw:style-name="gr1" draw:text-style-name="P41" svg:width="4.294cm" svg:height="0.655cm" draw:control="control13"/></text:p>
          </table:table-cell>
          <table:table-cell table:style-name="Tabella3.C2" office:value-type="string">
            <text:h text:style-name="P37" text:outline-level="2"/>
            <text:h text:style-name="P37" text:outline-level="2">Provincia</text:h>
          </table:table-cell>
          <table:table-cell table:style-name="Tabella3.C2" office:value-type="string">
            <text:p text:style-name="P11"><draw:control text:anchor-type="as-char" svg:y="0.422cm" draw:z-index="13" draw:style-name="gr1" draw:text-style-name="P41" svg:width="1.394cm" svg:height="0.678cm" draw:control="control14"/></text:p>
          </table:table-cell>
        </table:table-row>
      </table:table>
      <text:list xml:id="list1744675391447896804" text:style-name="WW8Num2">
        <text:list-header>
          <text:p text:style-name="P31"/>
        </text:list-header>
      </text:list>
      <text:p text:style-name="P3">3. <text:span text:style-name="T4">Di avere conseguito diploma di maturità con la seguente votazione: 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9"><draw:control text:anchor-type="as-char" svg:y="-0.146cm" draw:z-index="1" draw:style-name="gr1" draw:text-style-name="P41" svg:width="2.782cm" svg:height="0.466cm" draw:control="control2"/></text:p>
          </table:table-cell>
        </table:table-row>
      </table:table>
      <text:list xml:id="list30518780" text:continue-numbering="true" text:style-name="WW8Num2">
        <text:list-header>
          <text:p text:style-name="P31"/>
        </text:list-header>
        <text:list-item>
          <text:p text:style-name="P31">4. Di avere conseguito la votazione media (determinata mediante media aritmetica dei voti conseguiti nelle singole materie, escludendo quelle facolt<text:span text:style-name="T3">ative)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<draw:control text:anchor-type="as-char" svg:y="0.079cm" draw:z-index="2" draw:style-name="gr1" draw:text-style-name="P41" svg:width="1.426cm" svg:height="0.706cm" draw:control="control3"/></text:p>
          </table:table-cell>
          <table:table-cell table:style-name="Tabella4.B1" office:value-type="string">
            <text:p text:style-name="P23">*</text:p>
          </table:table-cell>
        </table:table-row>
      </table:table>
      <text:p text:style-name="P12"><text:soft-page-break/></text:p>
      <text:p text:style-name="P23">*: esprimere il voto con l’indicazione dei decimali;</text:p>
      <text:p text:style-name="P23">per il calcolo della media, gli eventuali giudizi vengono trasformati nei seguenti voti numerici: ottimo= 9; distinto=8; buono=7; sufficiente=6</text:p>
      <text:p text:style-name="P10"/>
      <text:p text:style-name="P10">ALLEGA a tal fine:</text:p>
      <text:list xml:id="list7681523479262045159" text:style-name="L2">
        <text:list-item>
          <text:p text:style-name="P32">copia di idonea documentazione attestante la valutazione di merito conseguita al termine dell’a.s. 2024/25;</text:p>
        </text:list-item>
        <text:list-item>
          <text:p text:style-name="P32">copia dell'attestazione relativa ai voti conseguiti nelle singole materie, al termine dell'a.s. 2024/25;</text:p>
        </text:list-item>
        <text:list-item>
          <text:p text:style-name="P32">copia del proprio documento di identità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24"/>
            <text:p text:style-name="P24">Data</text:p>
          </table:table-cell>
          <table:table-cell table:style-name="Tabella6.B1" office:value-type="string">
            <text:p text:style-name="P9"><draw:control text:anchor-type="as-char" svg:y="0.427cm" draw:z-index="0" draw:style-name="gr1" draw:text-style-name="P41" svg:width="3.04cm" svg:height="0.555cm" draw:control="control1"/></text:p>
          </table:table-cell>
          <table:table-cell table:style-name="Tabella6.A1" office:value-type="string">
            <text:p text:style-name="P24"/>
            <text:p text:style-name="P25"/>
          </table:table-cell>
          <table:table-cell table:style-name="Tabella6.A1" office:value-type="string">
            <text:p text:style-name="P24"/>
            <text:p text:style-name="P24">Firma del richiedente</text:p>
          </table:table-cell>
          <table:table-cell table:style-name="Tabella6.B1" office:value-type="string">
            <text:p text:style-name="P9"/>
          </table:table-cell>
        </table:table-row>
      </table:table>
      <text:p text:style-name="P21"/>
      <text:p text:style-name="P4"><text:span text:style-name="T4"><text:s text:c="21"/></text:span><text:s text:c="62"/></text:p>
      <text:p text:style-name="P2"/>
      <text:p text:style-name="P4"/>
      <text:p text:style-name="P1"/>
      <text:p text:style-name="P1">NOTA INFORMATIVA</text:p>
      <text:p text:style-name="P16"/>
      <text:p text:style-name="P27"><text:span text:style-name="T6">La informiamo che i dati personali raccolti in occasione della Sua richiesta saranno trattati, nel rispetto della normativa vigente in tema di protezione dei dati personali - D.Lgs. n. 196/2003 e s.m.i. e del Regolamento UE n. 679/2016 -. Il Titolare del trattamento è il Comune di Cermenate Via Scalabrini 153 - P.IVA - C.F.: 00550440135 – Tel. 0317776111 PEC: </text:span><text:a xlink:type="simple" xlink:href="mailto:cermenate@pec.provincia.como.it" text:style-name="Internet_20_link" text:visited-style-name="Visited_20_Internet_20_Link"><text:span text:style-name="T9">cermenate@pec.provincia.como.it</text:span></text:a><text:span text:style-name="T6">. </text:span><text:span text:style-name="T5">Il Responsabile della Protezione Dati ai sensi dell’art. 37 del GDPR per il Comune di Cermenate è <text:s/>S</text:span><text:span text:style-name="T8">I.net Servizi Informatici srl E-mail: </text:span><text:a xlink:type="simple" xlink:href="mailto:rpd@comune.cermenate.co.it" text:style-name="Internet_20_link" text:visited-style-name="Visited_20_Internet_20_Link"><text:span text:style-name="T6">rpd@comune.cermenate.co.it</text:span></text:a><text:span text:style-name="T8"> PEC: responsabileprotezionedati@legalmail.it</text:span></text:p>
      <text:p text:style-name="P40">Testo completo dell'informativa relativa al trattamento dei dati nell'ambito dei Servizi sociali è disponibile on line all'indirizzo: https://www.comune.cermenate.co.it/it/public_documents/23022</text:p>
      <text:p text:style-name="P16"/>
      <text:p text:style-name="P16"/>
      <text:p text:style-name="P27"/>
      <text:p text:style-name="P28">Esprime il proprio consenso all'utilizzo delle proprie immagini da parte del Comune di Cermenate,  per pubblicazioni, articoli e/o documenti mediante i canali di informazione istituzionali del Comune, anche digitali, che riguardino l'iniziativa Consegna delle borse di studio, secondo la normativa vigente.</text:p>
      <text:p text:style-name="P28"/>
      <text:p text:style-name="P28">SI' <text:s text:c="10"/>NO </text:p>
      <text:p text:style-name="P17"><text:s text:c="6"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9">li, <text:s/><draw:control text:anchor-type="as-char" svg:y="-0.353cm" draw:z-index="14" draw:style-name="gr1" draw:text-style-name="P41" svg:width="2.899cm" svg:height="0.708cm" draw:control="control15"/></text:p>
          </table:table-cell>
        </table:table-row>
      </table:table>
      <text:p text:style-name="P17"><text:line-break/> <text:s text:c="13"/></text:p>
      <text:p text:style-name="P17">Firma ______________________________________ </text:p>
      <text:p text:style-name="P29"><text:s text:c="20"/><draw:control text:anchor-type="as-char" svg:y="0.162cm" draw:z-index="15" draw:style-name="gr1" draw:text-style-name="P41" svg:width="4.647cm" svg:height="0.477cm" draw:control="control16"/> <text:s text:c="21"/></text:p>
      <text:p text:style-name="P30">Cermenate, <text:s text:c="53"/>Firma__________________________________________</text:p>
      <text:p text:style-name="P20"><text:s/></text:p>
      <text:p text:style-name="P18"/>
      <text:p text:style-name="P18"/>
      <text:p text:style-name="P19"><text:span text:style-name="T1"><text:s text:c="97"/></text:span><text:span text:style-name="T2"><text:s text:c="59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Arial2" svg:font-family="Arial"/>
    <style:font-face style:name="StarSymbol" svg:font-family="StarSymbol"/>
    <style:font-face style:name="Tahoma2" svg:font-family="Tahoma"/>
    <style:font-face style:name="Times New Roman1" svg:font-family="'Times New Roman', serif"/>
    <style:font-face style:name="Titillium Web" svg:font-family="'Titillium Web', Geneva, Tahoma, sans-serif"/>
    <style:font-face style:name="MS Mincho" svg:font-family="'MS Mincho'" style:font-pitch="variable"/>
    <style:font-face style:name="Tahoma3" svg:font-family="Tahoma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mo" svg:font-family="Arimo" style:font-family-generic="swiss" style:font-pitch="variable"/>
    <style:font-face style:name="Gadugi" svg:font-family="Gadug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loext:contextual-spacing="false" fo:margin-top="0.423cm" fo:margin-bottom="0cm" fo:text-align="center" style:justify-single-word="false" fo:orphans="0" fo:widows="0">
        <style:tab-stops>
          <style:tab-stop style:position="8.001cm"/>
        </style:tab-stops>
      </style:paragraph-properties>
      <style:text-properties fo:font-size="16pt" fo:letter-spacing="0.035cm" fo:font-weight="bold" style:letter-kerning="true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keep-with-next="always"/>
      <style:text-properties style:font-name="Arial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indent="0cm" style:auto-text-indent="false" fo:padding-left="0.141cm" fo:padding-right="0.141cm" fo:padding-top="0.035cm" fo:padding-bottom="0.035cm" fo:border="0.018cm solid #000000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font-name="Arial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letter-spacing="-0.005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padding-left="0.141cm" fo:padding-right="0.141cm" fo:padding-top="0.035cm" fo:padding-bottom="0.035cm" fo:border="0.002cm solid #000000"/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ermenate, </dc:title>
    <meta:initial-creator>valido</meta:initial-creator>
    <meta:creation-date>2008-06-16T14:21:00</meta:creation-date>
    <dc:date>2025-07-31T10:25:37.57</dc:date>
    <meta:print-date>2024-07-19T09:25:10.88</meta:print-date>
    <meta:editing-cycles>36</meta:editing-cycles>
    <meta:editing-duration>PT4H31M20S</meta:editing-duration>
    <meta:document-statistic meta:table-count="7" meta:image-count="0" meta:object-count="0" meta:page-count="2" meta:paragraph-count="51" meta:word-count="381" meta:character-count="3532"/>
    <meta:user-defined meta:name="Info 1"/>
    <meta:user-defined meta:name="Info 2"/>
    <meta:user-defined meta:name="Info 3"/>
    <meta:user-defined meta:name="Info 4"/>
  </office:meta>
</office:document-meta>
</file>